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70000019770A73EABEB5356EF.jpg" manifest:media-type="image/jpeg"/>
  <manifest:file-entry manifest:full-path="Pictures/100000000000028A0000028AE7CA3C23942231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8Num1">
      <style:text-properties officeooo:paragraph-rsid="001b2b11"/>
    </style:style>
    <style:style style:name="P2" style:family="paragraph" style:parent-style-name="Standard" style:list-style-name="WW8Num1">
      <style:text-properties officeooo:paragraph-rsid="001c5eac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 style:list-style-name="WW8Num1">
      <style:text-properties fo:language="ru" fo:country="RU"/>
    </style:style>
    <style:style style:name="P5" style:family="paragraph" style:parent-style-name="Standard" style:list-style-name="WW8Num1">
      <style:text-properties fo:language="ru" fo:country="RU" officeooo:paragraph-rsid="001b2b11"/>
    </style:style>
    <style:style style:name="P6" style:family="paragraph" style:parent-style-name="Standard" style:list-style-name="WW8Num1">
      <style:text-properties fo:language="ru" fo:country="RU" officeooo:paragraph-rsid="001c5eac"/>
    </style:style>
    <style:style style:name="P7" style:family="paragraph" style:parent-style-name="Standard">
      <style:text-properties fo:language="ru" fo:country="RU" fo:font-weight="bold" style:font-weight-asian="bold"/>
    </style:style>
    <style:style style:name="P8" style:family="paragraph" style:parent-style-name="Standard" style:list-style-name="WW8Num1">
      <style:text-properties fo:language="ru" fo:country="RU" fo:font-weight="bold" officeooo:paragraph-rsid="001c5eac" style:font-weight-asian="bold"/>
    </style:style>
    <style:style style:name="P9" style:family="paragraph" style:parent-style-name="Standard">
      <style:text-properties fo:language="ru" fo:country="RU" officeooo:paragraph-rsid="001b2b11"/>
    </style:style>
    <style:style style:name="P10" style:family="paragraph" style:parent-style-name="Standard" style:list-style-name="WW8Num3"/>
    <style:style style:name="P11" style:family="paragraph" style:parent-style-name="Standard">
      <style:text-properties officeooo:paragraph-rsid="001c5eac"/>
    </style:style>
    <style:style style:name="P12" style:family="paragraph" style:parent-style-name="Standard">
      <style:paragraph-properties fo:margin-left="0.106cm" fo:margin-right="0cm" fo:text-indent="0cm" style:auto-text-indent="false"/>
    </style:style>
    <style:style style:name="P13" style:family="paragraph" style:parent-style-name="Standard">
      <style:paragraph-properties fo:margin-left="0.106cm" fo:margin-right="0cm" fo:text-indent="0cm" style:auto-text-indent="false"/>
      <style:text-properties fo:language="ru" fo:country="RU"/>
    </style:style>
    <style:style style:name="P14" style:family="paragraph" style:parent-style-name="Standard">
      <style:paragraph-properties fo:margin-left="0.106cm" fo:margin-right="0cm" fo:text-indent="0cm" style:auto-text-indent="false"/>
      <style:text-properties fo:language="ru" fo:country="RU" officeooo:paragraph-rsid="001c5eac"/>
    </style:style>
    <style:style style:name="P15" style:family="paragraph" style:parent-style-name="Standard">
      <style:paragraph-properties fo:margin-left="0.106cm" fo:margin-right="0cm" fo:text-indent="0cm" style:auto-text-indent="false"/>
      <style:text-properties officeooo:paragraph-rsid="001b2b11"/>
    </style:style>
    <style:style style:name="P16" style:family="paragraph" style:parent-style-name="Standard">
      <style:paragraph-properties fo:margin-left="0.741cm" fo:margin-right="0cm" fo:text-indent="0cm" style:auto-text-indent="false"/>
    </style:style>
    <style:style style:name="P17" style:family="paragraph" style:parent-style-name="Standard">
      <style:paragraph-properties fo:margin-left="0.741cm" fo:margin-right="0cm" fo:text-indent="0cm" style:auto-text-indent="false"/>
      <style:text-properties fo:language="ru" fo:country="RU"/>
    </style:style>
    <style:style style:name="P18" style:family="paragraph" style:parent-style-name="Standard">
      <style:paragraph-properties fo:margin-left="0.741cm" fo:margin-right="0cm" fo:text-indent="0cm" style:auto-text-indent="false"/>
      <style:text-properties fo:language="ru" fo:country="RU" fo:font-weight="bold" style:font-weight-asian="bold"/>
    </style:style>
    <style:style style:name="P19" style:family="paragraph" style:parent-style-name="Standard">
      <style:paragraph-properties fo:margin-left="0.741cm" fo:margin-right="0cm" fo:text-indent="0cm" style:auto-text-indent="false"/>
      <style:text-properties fo:language="ru" fo:country="RU" fo:font-weight="bold" officeooo:paragraph-rsid="001b2b11" style:font-weight-asian="bold"/>
    </style:style>
    <style:style style:name="P20" style:family="paragraph" style:parent-style-name="Standard">
      <style:paragraph-properties fo:margin-left="0.741cm" fo:margin-right="0cm" fo:text-indent="0cm" style:auto-text-indent="false"/>
      <style:text-properties fo:language="ru" fo:country="RU" officeooo:paragraph-rsid="001b2b11"/>
    </style:style>
    <style:style style:name="P21" style:family="paragraph" style:parent-style-name="Standard">
      <style:paragraph-properties fo:margin-left="0.741cm" fo:margin-right="0cm" fo:text-indent="0cm" style:auto-text-indent="false"/>
      <style:text-properties fo:language="ru" fo:country="RU" officeooo:paragraph-rsid="001c5eac"/>
    </style:style>
    <style:style style:name="P22" style:family="paragraph" style:parent-style-name="Standard">
      <style:paragraph-properties fo:margin-left="0.741cm" fo:margin-right="0cm" fo:text-indent="0cm" style:auto-text-indent="false"/>
      <style:text-properties fo:color="#ff0000" fo:language="ru" fo:country="RU" fo:font-weight="bold" style:font-weight-asian="bold"/>
    </style:style>
    <style:style style:name="P23" style:family="paragraph" style:parent-style-name="Standard">
      <style:paragraph-properties fo:margin-left="0.741cm" fo:margin-right="0cm" fo:text-indent="0cm" style:auto-text-indent="false"/>
      <style:text-properties officeooo:paragraph-rsid="001b2b11"/>
    </style:style>
    <style:style style:name="P24" style:family="paragraph" style:parent-style-name="Standard">
      <style:paragraph-properties fo:margin-left="0.741cm" fo:margin-right="0cm" fo:text-indent="0cm" style:auto-text-indent="false"/>
      <style:text-properties officeooo:paragraph-rsid="001c5eac"/>
    </style:style>
    <style:style style:name="P25" style:family="paragraph" style:parent-style-name="Standard">
      <style:paragraph-properties fo:margin-left="-0.635cm" fo:margin-right="0cm" fo:text-indent="-0.741cm" style:auto-text-indent="false"/>
      <style:text-properties fo:language="ru" fo:country="RU" fo:font-weight="bold" style:font-weight-asian="bold"/>
    </style:style>
    <style:style style:name="P26" style:family="paragraph" style:parent-style-name="Standard">
      <style:paragraph-properties fo:margin-left="-0.635cm" fo:margin-right="0cm" fo:text-indent="-0.741cm" style:auto-text-indent="false"/>
      <style:text-properties officeooo:paragraph-rsid="001c5eac"/>
    </style:style>
    <style:style style:name="P27" style:family="paragraph" style:parent-style-name="Standard">
      <style:paragraph-properties fo:margin-left="1.376cm" fo:margin-right="0cm" fo:text-indent="0cm" style:auto-text-indent="false"/>
      <style:text-properties fo:language="ru" fo:country="RU"/>
    </style:style>
    <style:style style:name="P28" style:family="paragraph" style:parent-style-name="Standard">
      <style:paragraph-properties fo:margin-left="1.376cm" fo:margin-right="0cm" fo:text-indent="0cm" style:auto-text-indent="false"/>
      <style:text-properties fo:language="en" fo:country="US" officeooo:rsid="001c5eac" officeooo:paragraph-rsid="001c5eac"/>
    </style:style>
    <style:style style:name="P29" style:family="paragraph" style:parent-style-name="Standard">
      <style:paragraph-properties fo:margin-left="0.25cm" fo:margin-right="0cm" fo:text-indent="0cm" style:auto-text-indent="false"/>
    </style:style>
    <style:style style:name="P30" style:family="paragraph" style:parent-style-name="Standard">
      <style:paragraph-properties fo:margin-left="0.25cm" fo:margin-right="0cm" fo:text-indent="0cm" style:auto-text-indent="false"/>
      <style:text-properties fo:language="ru" fo:country="RU"/>
    </style:style>
    <style:style style:name="P31" style:family="paragraph" style:parent-style-name="Standard">
      <style:paragraph-properties fo:margin-left="0.25cm" fo:margin-right="0cm" fo:text-indent="0cm" style:auto-text-indent="false"/>
      <style:text-properties officeooo:paragraph-rsid="001c5eac"/>
    </style:style>
    <style:style style:name="P32" style:family="paragraph" style:parent-style-name="Standard">
      <style:paragraph-properties fo:margin-left="0.741cm" fo:margin-right="0cm" fo:text-indent="-0.49cm" style:auto-text-indent="false"/>
      <style:text-properties fo:language="ru" fo:country="RU"/>
    </style:style>
    <style:style style:name="P33" style:family="paragraph" style:parent-style-name="Standard" style:master-page-name="Standard">
      <style:paragraph-properties style:page-number="auto"/>
      <style:text-properties officeooo:paragraph-rsid="001b2b11"/>
    </style:style>
    <style:style style:name="P34" style:family="paragraph" style:parent-style-name="Standard" style:list-style-name="WW8Num1">
      <style:paragraph-properties fo:margin-left="0.106cm" fo:margin-right="0cm" fo:text-indent="-0.635cm" style:auto-text-indent="false"/>
      <style:text-properties fo:language="ru" fo:country="RU" officeooo:paragraph-rsid="001b2b11"/>
    </style:style>
    <style:style style:name="P35" style:family="paragraph" style:parent-style-name="Footer">
      <style:paragraph-properties>
        <style:tab-stops>
          <style:tab-stop style:position="17.18cm" style:type="right"/>
          <style:tab-stop style:position="17.253cm" style:type="right"/>
        </style:tab-stops>
      </style:paragraph-properties>
    </style:style>
    <style:style style:name="P36" style:family="paragraph" style:parent-style-name="Footer">
      <style:paragraph-properties>
        <style:tab-stops>
          <style:tab-stop style:position="17.18cm" style:type="right"/>
          <style:tab-stop style:position="17.253cm" style:type="right"/>
        </style:tab-stops>
      </style:paragraph-properties>
      <style:text-properties style:font-name="Calibri" style:font-name-complex="Calibri"/>
    </style:style>
    <style:style style:name="P37" style:family="paragraph" style:parent-style-name="Header">
      <style:paragraph-properties>
        <style:tab-stops>
          <style:tab-stop style:position="2.251cm"/>
        </style:tab-stops>
      </style:paragraph-properties>
    </style:style>
    <style:style style:name="P38" style:family="paragraph" style:parent-style-name="Header">
      <style:paragraph-properties>
        <style:tab-stops>
          <style:tab-stop style:position="2.251cm"/>
        </style:tab-stops>
      </style:paragraph-properties>
      <style:text-properties style:font-name="Calibri" fo:font-size="22pt" fo:font-weight="bold" style:font-size-asian="22pt" style:language-asian="ru" style:country-asian="RU" style:font-weight-asian="bold" style:font-name-complex="Calibri" style:font-size-complex="22pt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size="14pt" fo:language="en" fo:country="US" fo:font-weight="bold" officeooo:rsid="001b2b11" style:font-size-asian="14pt" style:font-weight-asian="bold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ff0000" fo:language="ru" fo:country="RU"/>
    </style:style>
    <style:style style:name="T9" style:family="text">
      <style:text-properties fo:color="#ff0000" fo:language="ru" fo:country="RU" fo:font-weight="bold" style:font-weight-asian="bold"/>
    </style:style>
    <style:style style:name="T10" style:family="text">
      <style:text-properties fo:color="#ff0000" fo:language="ru" fo:country="RU" fo:font-weight="bold" style:font-weight-asian="bold"/>
    </style:style>
    <style:style style:name="T11" style:family="text">
      <style:text-properties fo:color="#ff0000" fo:font-size="14pt" fo:language="ru" fo:country="RU" fo:font-weight="bold" style:font-size-asian="14pt" style:font-weight-asian="bold"/>
    </style:style>
    <style:style style:name="T12" style:family="text">
      <style:text-properties fo:color="#ff0000" fo:font-size="14pt" fo:language="en" fo:country="US" fo:font-weight="bold" officeooo:rsid="001c5eac" style:font-size-asian="14pt" style:font-weight-asian="bold"/>
    </style:style>
    <style:style style:name="T13" style:family="text">
      <style:text-properties fo:color="#ff0000" fo:language="en" fo:country="US" fo:font-weight="bold" style:font-weight-asian="bold"/>
    </style:style>
    <style:style style:name="T14" style:family="text">
      <style:text-properties fo:color="#ff0000" fo:language="en" fo:country="US" fo:font-weight="bold" officeooo:rsid="001c5eac" style:font-weight-asian="bold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fo:font-size="22pt" fo:font-weight="bold" style:font-size-asian="22pt" style:language-asian="ru" style:country-asian="RU" style:font-weight-asian="bold" style:font-name-complex="Calibri" style:font-size-complex="22pt"/>
    </style:style>
    <style:style style:name="T17" style:family="text">
      <style:text-properties style:font-name="Calibri" fo:font-size="28pt" fo:font-weight="bold" style:font-size-asian="28pt" style:font-weight-asian="bold" style:font-name-complex="Calibri" style:font-size-complex="28pt"/>
    </style:style>
    <style:style style:name="T18" style:family="text">
      <style:text-properties style:font-name="Calibri" fo:font-size="28pt" fo:font-weight="bold" style:font-size-asian="28pt" style:language-asian="ru" style:country-asian="RU" style:font-weight-asian="bold" style:font-name-complex="Calibri" style:font-size-complex="28pt"/>
    </style:style>
    <style:style style:name="T19" style:family="text">
      <style:text-properties style:font-name="Calibri" fo:font-size="28pt" fo:font-weight="bold" style:font-name-asian="Calibri" style:font-size-asian="28pt" style:language-asian="ru" style:country-asian="RU" style:font-weight-asian="bold" style:font-name-complex="Calibri" style:font-size-complex="28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officeooo:rsid="001b2b11"/>
    </style:style>
    <style:style style:name="T22" style:family="text">
      <style:text-properties fo:language="en" fo:country="US" officeooo:rsid="001c5eac"/>
    </style:style>
    <style:style style:name="T23" style:family="text">
      <style:text-properties fo:language="et" fo:country="EE"/>
    </style:style>
    <style:style style:name="T24" style:family="text">
      <style:text-properties fo:language="et" fo:country="EE" officeooo:rsid="001c5eac"/>
    </style:style>
    <style:style style:name="T25" style:family="text">
      <style:text-properties officeooo:rsid="001c5ea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<text:s text:c="13"/></text:span><text:span text:style-name="T3"><text:s text:c="4"/>TALLINNA </text:span><text:span text:style-name="T4">AVATUD </text:span><text:span text:style-name="T3">KUDO MEISTRIVÕISTLUSED <text:s/>201</text:span><text:span text:style-name="T2">9</text:span></text:p>
      <text:p text:style-name="P3"/>
      <text:p text:style-name="P9"><text:s text:c="43"/>VÕISTLUSTE M<text:span text:style-name="T23">ÄÄRUS</text:span></text:p>
      <text:p text:style-name="P9"><text:span text:style-name="T23"/></text:p>
      <text:list xml:id="list3153791178" text:style-name="WW8Num1">
        <text:list-item>
          <text:p text:style-name="P1">Eesmärgid ja ülesanded. </text:p>
          <text:p text:style-name="P1"/>
          <text:p text:style-name="P1">- KUDO kui massilise spordiliigi populariseerimine noorte seas.</text:p>
          <text:p text:style-name="P1">- KUDO see on tervislik eluviis. Ütleme ei alkohoolile ja narkootikumitele.</text:p>
          <text:p text:style-name="P5">- Sportlaste meisterlikkuse taseme ja kohtunike kvalifikatsiooni tõstmine.</text:p>
        </text:list-item>
      </text:list>
      <text:p text:style-name="P3"/>
      <text:list xml:id="list211419609457699" text:continue-numbering="true" text:style-name="WW8Num1">
        <text:list-item>
          <text:p text:style-name="P5">Kuupäev ja toimumiskoht</text:p>
        </text:list-item>
      </text:list>
      <text:p text:style-name="P13"/>
      <text:p text:style-name="P12"><text:s text:c="7"/>- <text:s/><text:span text:style-name="T5">23.</text:span><text:span text:style-name="T21">november</text:span><text:span text:style-name="T5">, 201</text:span>9<text:span text:style-name="T21">a</text:span><text:span text:style-name="T5">.</text:span></text:p>
      <text:p text:style-name="P12"><text:s text:c="7"/>- <text:s/>FFC GYM , Punane 69.</text:p>
      <text:p text:style-name="P13"/>
      <text:list xml:id="list211420979715148" text:continue-numbering="true" text:style-name="WW8Num1">
        <text:list-item>
          <text:p text:style-name="P34">Võistluse kava.</text:p>
        </text:list-item>
      </text:list>
      <text:p text:style-name="P13"><text:s text:c="6"/></text:p>
      <text:p text:style-name="P15"><text:span text:style-name="T5"><text:s text:c="8"/>- 22.</text:span><text:span text:style-name="T21">novembril</text:span><text:span text:style-name="T5">, 17.00-18.00, <text:s/></text:span><text:span text:style-name="T21">Eesti </text:span><text:span text:style-name="T23">sportlaste kaalumine ja registreerimine.</text:span></text:p>
      <text:p text:style-name="P13"><text:s text:c="29"/>18.00-19.30, <text:span text:style-name="T21">Mujalt tulnud sportlaste registreerimine</text:span>.</text:p>
      <text:p text:style-name="P13"><text:s text:c="10"/>FFC GYM, Punane 69.</text:p>
      <text:p text:style-name="P15"><text:span text:style-name="T5"><text:s text:c="11"/>Kaasa võtta <text:s/>pass või ID-kaart, arstiluba, 20 eurot osavõtutasu. </text:span></text:p>
      <text:p text:style-name="P13"><text:s text:c="10"/></text:p>
      <text:p text:style-name="P12"><text:span text:style-name="T5"><text:s text:c="50"/></text:span></text:p>
      <text:p text:style-name="P13"><text:s text:c="5"/></text:p>
      <text:p text:style-name="P15"><text:span text:style-name="T5"><text:s text:c="8"/>- 23.</text:span><text:span text:style-name="T21">novembril</text:span><text:span text:style-name="T5">, <text:s/>11.00 </text:span><text:span text:style-name="T21">v</text:span><text:span text:style-name="T23">õistluste algus.</text:span></text:p>
      <text:p text:style-name="P13"><text:s text:c="30"/>16.00 <text:s/><text:span text:style-name="T21">võistluste lõpp</text:span>.</text:p>
      <text:p text:style-name="P12"><text:span text:style-name="T5"><text:s text:c="29"/></text:span></text:p>
      <text:p text:style-name="P13"><text:s text:c="24"/></text:p>
      <text:p text:style-name="P13"/>
      <text:list xml:id="list211420254115693" text:continue-numbering="true" text:style-name="WW8Num1">
        <text:list-item>
          <text:p text:style-name="P5"><text:span text:style-name="T23">Võistluste osalejad</text:span>.</text:p>
        </text:list-item>
      </text:list>
      <text:p text:style-name="P13"/>
      <text:p text:style-name="P20"><text:s text:c="2"/>- <text:s/><text:span text:style-name="T23">Klass</text:span> «<text:span text:style-name="T23">B</text:span>», <text:s/>sportlased, kes ei oma kogemust KUDO võistlustel ja võitlusspordis. (6-9 a). <text:span text:style-name="T23">Harrastavad KUDO võitlusstiili esimest aastat</text:span>.</text:p>
      <text:p text:style-name="P23"><text:span text:style-name="T5"><text:s text:c="3"/>- <text:s/></text:span><text:span text:style-name="T23">Klass</text:span><text:span text:style-name="T5"> «А», sportlased, kes omavad kogemust KUDO võistlustel ja võitlusspordis. . (7 a ja vanemad) . </text:span><text:span text:style-name="T23">Vüistlevad „KUDO“ reeglite järgi.</text:span></text:p>
      <text:p text:style-name="P3"/>
      <text:list xml:id="list211421078587368" text:continue-numbering="true" text:style-name="WW8Num1">
        <text:list-item>
          <text:p text:style-name="P1"><text:span text:style-name="T5">Võistlused toimuvad KUDO reeglite alusel, kahel tataami platsil 8 x 8. Reeglid, veebilehel www.kudo.ee. Vanus ja kategooriad.</text:span></text:p>
        </text:list-item>
      </text:list>
      <text:p text:style-name="P17"><text:s text:c="15"/></text:p>
      <text:p text:style-name="P16"><text:span text:style-name="T5"><text:s text:c="49"/></text:span></text:p>
      <text:p text:style-name="P17"><text:soft-page-break/><text:s text:c="3"/></text:p>
      <text:p text:style-name="P16"><text:span text:style-name="T5"><text:s text:c="4"/>- 6-7</text:span><text:span text:style-name="T21">a</text:span><text:span text:style-name="T5">: <text:s text:c="4"/>140</text:span><text:span text:style-name="T21">ü</text:span><text:span text:style-name="T5">, <text:s/>150</text:span><text:span text:style-name="T21">ü</text:span><text:span text:style-name="T5">, <text:s/>160</text:span><text:span text:style-name="T21">ü</text:span><text:span text:style-name="T5">, <text:s/>170</text:span><text:span text:style-name="T21">ü</text:span><text:span text:style-name="T5">, <text:s/>180</text:span><text:span text:style-name="T21">ü</text:span><text:span text:style-name="T5">.</text:span></text:p>
      <text:p text:style-name="P16"><text:span text:style-name="T5"><text:s text:c="4"/>- 8</text:span><text:span text:style-name="T21">a</text:span><text:span text:style-name="T5">: <text:s text:c="7"/>150</text:span><text:span text:style-name="T21">ü</text:span><text:span text:style-name="T5">. <text:s/>160</text:span><text:span text:style-name="T21">ü</text:span><text:span text:style-name="T5">, <text:s/>170</text:span><text:span text:style-name="T21">ü</text:span><text:span text:style-name="T5">, <text:s/>180</text:span><text:span text:style-name="T21">ü</text:span><text:span text:style-name="T5">, 190</text:span><text:span text:style-name="T21">ü</text:span><text:span text:style-name="T5">.</text:span></text:p>
      <text:p text:style-name="P17"><text:s text:c="4"/>- 9-10<text:span text:style-name="T21">a</text:span>: <text:s/>160<text:span text:style-name="T21">ü</text:span>, <text:s/>170<text:span text:style-name="T21">ü</text:span>, <text:s/>180<text:span text:style-name="T21">ü</text:span>, <text:s/>190<text:span text:style-name="T21">ü</text:span>, 200<text:span text:style-name="T21">ü</text:span>, <text:s/>210<text:span text:style-name="T21">ü</text:span>, <text:s/>220<text:span text:style-name="T21">ü</text:span>.</text:p>
      <text:p text:style-name="P17"><text:s text:c="3"/>-11-12<text:span text:style-name="T21">a</text:span>: <text:s/>170<text:span text:style-name="T21">ü</text:span>, <text:s/>180<text:span text:style-name="T21">ü</text:span>, <text:s/>190<text:span text:style-name="T21">ü</text:span>, <text:s/>200<text:span text:style-name="T21">ü</text:span>, 210<text:span text:style-name="T21">ü</text:span>, <text:s/>220<text:span text:style-name="T21">ü</text:span>, <text:s/>230<text:span text:style-name="T21">ü</text:span>, <text:s/>240<text:span text:style-name="T21">ü</text:span>, <text:s/>250<text:span text:style-name="T21">ü</text:span>, +250<text:span text:style-name="T21">ü</text:span>.</text:p>
      <text:p text:style-name="P17"><text:s text:c="3"/>-13-14<text:span text:style-name="T21">a</text:span>: <text:s/>180<text:span text:style-name="T21">ü</text:span>, <text:s/>190<text:span text:style-name="T21">ü</text:span>, <text:s/>200<text:span text:style-name="T21">ü</text:span>, <text:s/>210<text:span text:style-name="T21">ü</text:span>, 220<text:span text:style-name="T21">ü</text:span>, <text:s/>230<text:span text:style-name="T21">ü</text:span>, <text:s/>240<text:span text:style-name="T21">ü</text:span>, <text:s/>250<text:span text:style-name="T21">ü</text:span>, <text:s/>260<text:span text:style-name="T21">ü</text:span>, +260<text:span text:style-name="T21">ü</text:span>.</text:p>
      <text:p text:style-name="P17"><text:s text:c="3"/>-15-16<text:span text:style-name="T21">a</text:span>: <text:s/>220<text:span text:style-name="T21">ü</text:span>, <text:s/>230<text:span text:style-name="T21">ü</text:span>, <text:s/>240<text:span text:style-name="T21">ü</text:span>, <text:s/>250<text:span text:style-name="T21">ü</text:span>, 260<text:span text:style-name="T21">ü</text:span>, +260<text:span text:style-name="T21">ü</text:span>.</text:p>
      <text:p text:style-name="P17"><text:s text:c="3"/>-17-18<text:span text:style-name="T21">a ja</text:span> 19+ : <text:s text:c="2"/>230<text:span text:style-name="T21">ü</text:span>, <text:s/>240<text:span text:style-name="T21">ü</text:span>, <text:s/>250<text:span text:style-name="T21">ü</text:span>, <text:s/>260<text:span text:style-name="T21">ü</text:span>, <text:s/>270<text:span text:style-name="T21">ü</text:span>, +270<text:span text:style-name="T21">ü</text:span>.</text:p>
      <text:p text:style-name="P19"><text:s text:c="2"/>- <text:s/>Juhul kui kategoorias või koefitsendis on 3 sportlast, toimuvad võistlused ringmeetodiga.</text:p>
      <text:p text:style-name="P23"><text:span text:style-name="T6"><text:s text:c="2"/></text:span><text:span text:style-name="T1"><text:s/>- Juhul kui kategooriates puudub vajalik arv osalejaid, liidetakse omavahel erinevad grupid.( treeneri ja sportlase nõusolekul)</text:span></text:p>
      <text:p text:style-name="P19"><text:s/>- Kategooriates, kus ringsüsteemi ei ole, toimuvad võitlused 3. koha eest. <text:s/></text:p>
      <text:p text:style-name="P18"/>
      <text:list xml:id="list211419373762446" text:continue-numbering="true" text:style-name="WW8Num1">
        <text:list-item>
          <text:p text:style-name="P34">KUDO võitluste kestvus.</text:p>
        </text:list-item>
      </text:list>
      <text:p text:style-name="P13"/>
      <text:p text:style-name="P15"><text:span text:style-name="T5"><text:s text:c="5"/>- <text:s/>6-8</text:span><text:span text:style-name="T21">a</text:span><text:span text:style-name="T5">. <text:s text:c="4"/></text:span><text:span text:style-name="T23">Võitluse kestvus</text:span><text:span text:style-name="T5"> 1,5 </text:span><text:span text:style-name="T23">min</text:span><text:span text:style-name="T5">.</text:span></text:p>
      <text:p text:style-name="P15"><text:span text:style-name="T5"><text:s text:c="5"/>- <text:s/>9 - 16</text:span><text:span text:style-name="T21">a</text:span><text:span text:style-name="T5">. <text:s/></text:span><text:span text:style-name="T23">Võitluse kestvus </text:span><text:span text:style-name="T5">2 </text:span><text:span text:style-name="T23">min</text:span><text:span text:style-name="T5">., <text:s/></text:span><text:span text:style-name="T23">parter alates</text:span><text:span text:style-name="T5"> </text:span><text:span text:style-name="T20">1</text:span><text:span text:style-name="T21">8</text:span><text:span text:style-name="T20">0</text:span><text:span text:style-name="T5"> ühikut., 2 х 20</text:span><text:span text:style-name="T23">sek</text:span><text:span text:style-name="T5">., löögitehnikata.</text:span></text:p>
      <text:p text:style-name="P15"><text:span text:style-name="T5"><text:s text:c="5"/>- 17-18</text:span><text:span text:style-name="T21">a</text:span><text:span text:style-name="T5">. <text:s/></text:span><text:span text:style-name="T23">Võitluse kestvus </text:span><text:span text:style-name="T5">2 </text:span><text:span text:style-name="T23">min</text:span><text:span text:style-name="T5">., 2 х 20</text:span><text:span text:style-name="T23">sek</text:span><text:span text:style-name="T5">., löögitehnikata.</text:span></text:p>
      <text:p text:style-name="P15"><text:span text:style-name="T5"><text:s text:c="12"/>+19 <text:s text:c="2"/></text:span><text:span text:style-name="T23">Võitluse kestvus</text:span><text:span text:style-name="T5"> 3 </text:span><text:span text:style-name="T23">min</text:span><text:span text:style-name="T5">, </text:span><text:span text:style-name="T23">parter alates</text:span><text:span text:style-name="T5"> 2 х 30 </text:span><text:span text:style-name="T23">sek</text:span><text:span text:style-name="T5">., löögitehnikaga.</text:span></text:p>
      <text:p text:style-name="P13"/>
      <text:list xml:id="list211419552916875" text:continue-numbering="true" text:style-name="WW8Num1">
        <text:list-item>
          <text:p text:style-name="P6">Varustus.</text:p>
        </text:list-item>
      </text:list>
      <text:p text:style-name="P13"/>
      <text:p text:style-name="P21"><text:s text:c="3"/>Kõik «А»<text:span text:style-name="T23"> klassi KUDO </text:span>võitlused toimuvad ainult kaitsevarustusega <text:s/></text:p>
      <text:p text:style-name="P24"><text:span text:style-name="T5"><text:s text:c="2"/>- <text:s/></text:span>Kõik võitlused toimuvad ainult kaitsevarustusega.<text:span text:style-name="T5"> <text:s/></text:span></text:p>
      <text:p text:style-name="P24"><text:span text:style-name="T5"><text:s text:c="2"/>- <text:s/></text:span>Rindkere kaitsevest<text:span text:style-name="T5">, </text:span><text:span text:style-name="T22">6</text:span><text:span text:style-name="T5">-16 </text:span><text:span text:style-name="T23">a</text:span><text:span text:style-name="T5">.</text:span></text:p>
      <text:p text:style-name="P24"><text:span text:style-name="T5"><text:s text:c="2"/>- <text:s/></text:span>Jalakaitse<text:span text:style-name="T5">, </text:span><text:span text:style-name="T22">6</text:span><text:span text:style-name="T5">-18 </text:span><text:span text:style-name="T23">a</text:span><text:span text:style-name="T5">.</text:span></text:p>
      <text:p text:style-name="P24"><text:span text:style-name="T5"><text:s text:c="2"/>- <text:s/></text:span>Kubemekaitse</text:p>
      <text:p text:style-name="P24"><text:span text:style-name="T5"><text:s text:c="2"/>- <text:s/></text:span>Käekaitsmed</text:p>
      <text:p text:style-name="P24"><text:span text:style-name="T5"><text:s text:c="2"/>- <text:s/></text:span>Käesidemed</text:p>
      <text:p text:style-name="P24"><text:span text:style-name="T5">- <text:s/></text:span><text:span text:style-name="T23">Suukaitse</text:span><text:span text:style-name="T5"> ( </text:span><text:span text:style-name="T23">sportlase ja treeneri soovil)</text:span></text:p>
      <text:p text:style-name="P24"><text:span text:style-name="T23"/></text:p>
      <text:p text:style-name="P24"><text:span text:style-name="T24">8. </text:span>Võitjate autasustamine. </text:p>
      <text:p text:style-name="P24"/>
      <text:p text:style-name="P24">1 koht,medal <text:s/>ja diplom.</text:p>
      <text:p text:style-name="P24">2 koht, medal <text:s/>ja diplom.</text:p>
      <text:p text:style-name="P24">3 koht, medal ja diplom.<text:span text:style-name="T5">.</text:span></text:p>
      <text:p text:style-name="P14"><text:span text:style-name="T5"/></text:p>
      <text:p text:style-name="P21">Vastavalt võistluste tulemustele, autasustatakse sportlasi eriauhindadega.</text:p>
      <text:p text:style-name="P21"/>
      <text:p text:style-name="P21"/>
      <text:p text:style-name="P17"><text:soft-page-break/></text:p>
      <text:p text:style-name="P26"><text:span text:style-name="T5"><text:s text:c="11"/></text:span><text:span text:style-name="T6"><text:s text:c="11"/>Võistluste korraldajad ei võta enda peale vastust traumade, vigastuste ja õnnetusjuhtumide eest.</text:span></text:p>
      <text:p text:style-name="P26"><text:span text:style-name="T6"><text:s text:c="21"/>Vastutus on treeneritel ja sportlastel endil.</text:span></text:p>
      <text:p text:style-name="P25"/>
      <text:list xml:id="list211420357807783" text:continue-numbering="true" text:style-name="WW8Num1">
        <text:list-header>
          <text:p text:style-name="P2"><text:span text:style-name="T25">9. </text:span>Võistlust finantseerivad korraldajad. Osavõtutasu on 20 eurot.</text:p>
          <text:p text:style-name="P8"/>
        </text:list-header>
      </text:list>
      <text:p text:style-name="P7"/>
      <text:p text:style-name="P11"><text:span text:style-name="T6"><text:s text:c="3"/>10. <text:s/></text:span><text:span text:style-name="T9">Avaldusi võetakse vastu </text:span><text:span text:style-name="T9">15.</text:span><text:span text:style-name="T14">novembrini</text:span><text:span text:style-name="T9">, </text:span><text:span text:style-name="T14">e-mailile </text:span><text:span text:style-name="T9"><text:s/></text:span><text:span text:style-name="T7">jevgeni</text:span><text:span text:style-name="T9">.</text:span><text:span text:style-name="T7">litvinov</text:span><text:span text:style-name="T9">@</text:span><text:span text:style-name="T7">mail</text:span><text:span text:style-name="T9">.</text:span><text:span text:style-name="T7">ee</text:span></text:p>
      <text:p text:style-name="P18"/>
      <text:p text:style-name="P18"/>
      <text:p text:style-name="P24"><text:span text:style-name="T5"><text:s text:c="57"/>AVALDUSE NÄIDIS</text:span></text:p>
      <text:p text:style-name="P21"/>
      <text:p text:style-name="P24"><text:span text:style-name="T5"><text:s/>- <text:s/></text:span><text:span text:style-name="T23">Klubi grupp</text:span><text:span text:style-name="T5"> ………</text:span></text:p>
      <text:p text:style-name="P24"><text:span text:style-name="T5"><text:s/>- <text:s/></text:span><text:span text:style-name="T23">Ees- ja perekonnanimi,</text:span><text:span text:style-name="T5"> <text:s text:c="2"/></text:span><text:span text:style-name="T23">vanus</text:span><text:span text:style-name="T5">, <text:s text:c="2"/></text:span><text:span text:style-name="T23">kvalifikatsioon-klass</text:span><text:span text:style-name="T5">, <text:s text:c="2"/></text:span><text:span text:style-name="T23">koefitsent</text:span><text:span text:style-name="T5"> <text:s text:c="2"/>( </text:span><text:span text:style-name="T23">kg</text:span><text:span text:style-name="T5"> + </text:span><text:span text:style-name="T23">cm</text:span><text:span text:style-name="T5">.) </text:span></text:p>
      <text:p text:style-name="P24"><text:span text:style-name="T5"><text:s/>- <text:s/></text:span><text:span text:style-name="T23">Treener</text:span></text:p>
      <text:p text:style-name="P21"><text:span text:style-name="T5"/></text:p>
      <text:p text:style-name="P17"/>
      <text:p text:style-name="P24"><text:span text:style-name="T5">Kõikide võistlusi puudutavate küsimuste tekkimise korral palume helistada <text:s text:c="3"/>+3725 296157 </text:span><text:span text:style-name="T22">või</text:span><text:span text:style-name="T5"> </text:span><text:span text:style-name="T22">kirjutada meilile </text:span><text:span text:style-name="T5"><text:s text:c="2"/></text:span><text:a xlink:type="simple" xlink:href="mailto:jevgeni.litvinov@mail.ee" text:style-name="Internet_20_link" text:visited-style-name="Visited_20_Internet_20_Link"><text:span text:style-name="Internet_20_link">jevgeni</text:span></text:a><text:a xlink:type="simple" xlink:href="mailto:jevgeni.litvinov@mail.ee" text:style-name="Internet_20_link" text:visited-style-name="Visited_20_Internet_20_Link"><text:span text:style-name="Internet_20_link"><text:span text:style-name="T5">.</text:span></text:span></text:a><text:a xlink:type="simple" xlink:href="mailto:jevgeni.litvinov@mail.ee" text:style-name="Internet_20_link" text:visited-style-name="Visited_20_Internet_20_Link"><text:span text:style-name="Internet_20_link">litvinov</text:span></text:a><text:a xlink:type="simple" xlink:href="mailto:jevgeni.litvinov@mail.ee" text:style-name="Internet_20_link" text:visited-style-name="Visited_20_Internet_20_Link"><text:span text:style-name="Internet_20_link"><text:span text:style-name="T5">@</text:span></text:span></text:a><text:a xlink:type="simple" xlink:href="mailto:jevgeni.litvinov@mail.ee" text:style-name="Internet_20_link" text:visited-style-name="Visited_20_Internet_20_Link"><text:span text:style-name="Internet_20_link">mail</text:span></text:a><text:a xlink:type="simple" xlink:href="mailto:jevgeni.litvinov@mail.ee" text:style-name="Internet_20_link" text:visited-style-name="Visited_20_Internet_20_Link"><text:span text:style-name="Internet_20_link"><text:span text:style-name="T5">.</text:span></text:span></text:a><text:a xlink:type="simple" xlink:href="mailto:jevgeni.litvinov@mail.ee" text:style-name="Internet_20_link" text:visited-style-name="Visited_20_Internet_20_Link"><text:span text:style-name="Internet_20_link">ee</text:span></text:a><text:span text:style-name="T5"> <text:s/></text:span></text:p>
      <text:p text:style-name="P17"/>
      <text:list xml:id="list211420623536371" text:continue-numbering="true" text:style-name="WW8Num1">
        <text:list-item>
          <text:p text:style-name="P4"><text:s/><text:span text:style-name="T22">Majutus</text:span>.</text:p>
        </text:list-item>
      </text:list>
      <text:p text:style-name="P17"/>
      <text:list xml:id="list3690027257" text:style-name="WW8Num3">
        <text:list-item>
          <text:p text:style-name="P10">HOTEL ECOLAND, <text:s/>Randvere tee. 115 <text:s/><text:a xlink:type="simple" xlink:href="http://www.ecoland.ee/" text:style-name="Internet_20_link" text:visited-style-name="Visited_20_Internet_20_Link"><text:span text:style-name="Internet_20_link">www.ecoland.ee</text:span></text:a> </text:p>
        </text:list-item>
      </text:list>
      <text:p text:style-name="P28">Kahekohalise toa hind koos hommikusöögiga on 45 eurot.</text:p>
      <text:p text:style-name="P27"/>
      <text:p text:style-name="P29"><text:s text:c="5"/>- <text:s text:c="2"/>PIRITA BEACH APARTMENTS SPA, Merivjalja tee 5.</text:p>
      <text:p text:style-name="P31"><text:span text:style-name="T5"><text:s text:c="9"/></text:span><text:span text:style-name="T22">Kahekohalise toa hind on </text:span><text:span text:style-name="T20">50 </text:span><text:span text:style-name="T22">eurot</text:span><text:span text:style-name="T20">.</text:span></text:p>
      <text:p text:style-name="P30"/>
      <text:p text:style-name="P29"><text:span text:style-name="T8"><text:s text:c="6"/></text:span><text:span text:style-name="T11"><text:s text:c="2"/></text:span><text:span text:style-name="T12">Avaldusi majutusele võetakse vastu</text:span><text:span text:style-name="T9"> 1</text:span><text:span text:style-name="T14">1.novembrini meilile </text:span><text:span text:style-name="T7">jevgeni</text:span><text:span text:style-name="T9">.</text:span><text:span text:style-name="T7">litvinov</text:span><text:span text:style-name="T9">@</text:span><text:span text:style-name="T7">mail</text:span><text:span text:style-name="T9">.</text:span><text:span text:style-name="T7">ru</text:span></text:p>
      <text:p text:style-name="P22"/>
      <text:p text:style-name="P17"/>
      <text:p text:style-name="P24"><text:span text:style-name="T23">Võistluste peakohtunik</text:span><text:span text:style-name="T5"> <text:s text:c="42"/></text:span><text:span text:style-name="T22">1</text:span><text:span text:style-name="T5">.1</text:span><text:span text:style-name="T22">0</text:span><text:span text:style-name="T5">.201</text:span><text:span text:style-name="T22">9</text:span><text:span text:style-name="T5">.</text:span></text:p>
      <text:p text:style-name="P24"><text:span text:style-name="T23">Eesti Kudo Föderatsiooni Preident</text:span></text:p>
      <text:p text:style-name="P24"><text:span text:style-name="T23">Igor Golubev</text:span><text:span text:style-name="T5">, 3 </text:span><text:span text:style-name="T23">dan</text:span><text:span text:style-name="T5">.</text:span></text:p>
      <text:p text:style-name="P21"/>
      <text:p text:style-name="P32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language="en" fo:country="US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251cm"/>
        </style:tab-stops>
      </style:paragraph-properties>
      <style:text-properties style:font-name="Calibri" fo:font-size="22pt" fo:font-weight="bold" style:font-size-asian="22pt" style:language-asian="ru" style:country-asian="RU" style:font-weight-asian="bold" style:font-name-complex="Calibri" style:font-size-complex="22pt"/>
    </style:style>
    <style:style style:name="MP2" style:family="paragraph" style:parent-style-name="Header">
      <style:paragraph-properties>
        <style:tab-stops>
          <style:tab-stop style:position="2.251cm"/>
        </style:tab-stops>
      </style:paragraph-properties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>
        <style:tab-stops>
          <style:tab-stop style:position="17.18cm" style:type="right"/>
          <style:tab-stop style:position="17.253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17.18cm" style:type="right"/>
          <style:tab-stop style:position="17.253cm" style:type="right"/>
        </style:tab-stops>
      </style:paragraph-properties>
      <style:text-properties style:font-name="Calibri" style:font-name-complex="Calibri"/>
    </style:style>
    <style:style style:name="MT1" style:family="text">
      <style:text-properties style:font-name="Calibri" fo:font-size="28pt" fo:font-weight="bold" style:font-name-asian="Calibri" style:font-size-asian="28pt" style:language-asian="ru" style:country-asian="RU" style:font-weight-asian="bold" style:font-name-complex="Calibri" style:font-size-complex="28pt"/>
    </style:style>
    <style:style style:name="MT2" style:family="text">
      <style:text-properties style:font-name="Calibri" fo:font-size="28pt" fo:font-weight="bold" style:font-size-asian="28pt" style:font-weight-asian="bold" style:font-name-complex="Calibri" style:font-size-complex="28pt"/>
    </style:style>
    <style:style style:name="MT3" style:family="text">
      <style:text-properties style:font-name="Calibri" fo:font-size="28pt" fo:font-weight="bold" style:font-size-asian="28pt" style:language-asian="ru" style:country-asian="RU" style:font-weight-asian="bold" style:font-name-complex="Calibri" style:font-size-complex="28pt"/>
    </style:style>
    <style:style style:name="MT4" style:family="text">
      <style:text-properties style:font-name="Calibri" style:font-name-complex="Calibri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2.223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bottom="4.152cm" style:dynamic-spacing="true"/>
      </style:header-style>
      <style:footer-style>
        <style:header-footer-properties fo:min-height="2.551cm" fo:margin-top="2.4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4" text:anchor-type="char" svg:x="-0.358cm" svg:y="-0.198cm" svg:width="3.043cm" svg:height="3.166cm" draw:z-index="15"><draw:image xlink:href="Pictures/10000000000001870000019770A73EABEB5356EF.jpg" xlink:type="simple" xlink:show="embed" xlink:actuate="onLoad" loext:mime-type="image/jpeg"/></draw:frame><draw:frame draw:style-name="Mfr2" draw:name="WordPictureWatermark65930205" text:anchor-type="char" svg:width="17.163cm" svg:height="17.163cm" draw:z-index="7"><draw:image xlink:href="Pictures/100000000000028A0000028AE7CA3C2394223118.png" xlink:type="simple" xlink:show="embed" xlink:actuate="onLoad" loext:mime-type="image/png"/></draw:frame>TTTTTTT <text:s text:c="3"/></text:p>
        <text:p text:style-name="MP2"><text:bookmark-start text:name="_GoBack"/><draw:line text:anchor-type="char" draw:z-index="11" draw:style-name="Mgr1" draw:text-style-name="MP3" svg:x1="-0.661cm" svg:y1="1.367cm" svg:x2="17.502cm" svg:y2="1.367cm"><text:p/></draw:line><text:bookmark-end text:name="_GoBack"/><text:span text:style-name="MT1"><text:s text:c="14"/></text:span><text:span text:style-name="MT2"><text:tab/></text:span><text:span text:style-name="MT3">EESTI KUDO FÖDERATSIOON</text:span></text:p>
      </style:header>
      <style:footer>
        <text:p text:style-name="MP4"><draw:line text:anchor-type="char" draw:z-index="3" draw:name="Line 8" draw:style-name="Mgr1" draw:text-style-name="MP3" svg:x1="-0.661cm" svg:y1="-0.427cm" svg:x2="17.502cm" svg:y2="-0.427cm"><text:p/></draw:line><text:span text:style-name="MT4">Räime 17-2<text:tab/>Reg.kood 80272913<text:tab/>Tel +372 5659797 </text:span><text:a xlink:type="simple" xlink:href="javascript:openComposer('https%3A%2F%2Fwebmail.zone.ee%2F47343%2Fcompose%2Fet%3Fto%3Digorkudo%40mail.ru')" text:style-name="Internet_20_link" text:visited-style-name="Visited_20_Internet_20_Link"><text:span text:style-name="Internet_20_link"><text:span text:style-name="MT4">igorkudo@mail.ru</text:span></text:span></text:a></text:p>
        <text:p text:style-name="MP4"><text:span text:style-name="MT4">13516 Tallinn<text:tab/>Swedbank a/a 221049378530<text:tab/>Tel +372 5078977 </text:span><text:a xlink:type="simple" xlink:href="javascript:openComposer('https%3A%2F%2Fwebmail.zone.ee%2F47343%2Fcompose%2Fet%3Fto%3Dedwardkudo%40mail.ru')" text:style-name="Internet_20_link" text:visited-style-name="Visited_20_Internet_20_Link"><text:span text:style-name="Internet_20_link"><text:span text:style-name="MT4">edwardkudo@mail.ru</text:span></text:span></text:a></text:p>
        <text:p text:style-name="MP5">Estonia<text:tab/><text:tab/>www.kudo.e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ттестация</dc:title>
    <meta:initial-creator>Roman Mazurenko</meta:initial-creator>
    <meta:creation-date>2019-10-01T11:04:00</meta:creation-date>
    <dc:date>2019-10-27T21:14:18.621000000</dc:date>
    <meta:print-date>2003-02-11T13:08:00</meta:print-date>
    <meta:editing-cycles>3</meta:editing-cycles>
    <meta:editing-duration>PT10M31S</meta:editing-duration>
    <meta:document-statistic meta:table-count="0" meta:image-count="2" meta:object-count="0" meta:page-count="4" meta:paragraph-count="81" meta:word-count="497" meta:character-count="4261" meta:non-whitespace-character-count="3100"/>
    <meta:generator>Cool_File_Viewer/6.1.3.2$Windows_x86 LibreOffice_project/</meta:generator>
  </office:meta>
</office:document-meta>
</file>